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size="11.5pt" style:font-size-asian="11.5pt" style:font-size-complex="11.5pt"/>
    </style:style>
    <style:style style:name="T12" style:parent-style-name="Car.predefinitoparagrafo" style:family="text">
      <style:text-properties fo:font-size="11.5pt" style:font-size-asian="11.5pt" style:font-size-complex="11.5pt"/>
    </style:style>
    <style:style style:name="T13" style:parent-style-name="Car.predefinitoparagrafo" style:family="text">
      <style:text-properties fo:font-size="11.5pt" style:font-size-asian="11.5pt" style:font-size-complex="11.5pt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P2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margin-bottom="0.0298in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298in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11.5pt" style:font-size-asian="11.5pt" style:font-size-complex="11.5pt"/>
    </style:style>
    <style:style style:name="T37" style:parent-style-name="Car.predefinitoparagrafo" style:family="text">
      <style:text-properties fo:color="#800000" fo:font-size="11.5pt" style:font-size-asian="11.5pt" style:font-size-complex="11.5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T4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P5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T55" style:parent-style-name="Car.predefinitoparagrafo" style:family="text">
      <style:text-properties fo:color="#000080" fo:font-size="11.5pt" style:font-size-asian="11.5pt" style:font-size-complex="11.5pt"/>
    </style:style>
    <style:style style:name="T56" style:parent-style-name="Car.predefinitoparagrafo" style:family="text">
      <style:text-properties fo:font-size="11.5pt" style:font-size-asian="11.5pt" style:font-size-complex="11.5pt"/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T6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/><text:span text:style-name="T9">CENTRI ESTIVI- ESTATE 2023</text:span></text:p>
      <text:p text:style-name="P10"/>
      <text:p text:style-name="Default"><text:span text:style-name="T11">Dal 3 al<text:s/></text:span><text:span text:style-name="T12">14</text:span><text:span text:style-name="T13"><text:s/>Luglio 2023 la Scuola dell'Infanzia 'San Pio X' organizza i<text:s/></text:span><text:span text:style-name="T14">centri estivi</text:span><text:span text:style-name="T15"><text:s/>per i bambini dai 2 ai<text:s/></text:span><text:span text:style-name="T16">7<text:s/></text:span><text:span text:style-name="T17">anni, seguendo protocolli sicuri secondo le disposizioni vigenti e con il personale della scuola.</text:span></text:p>
      <text:p text:style-name="P18">ORARI:</text:p>
      <text:p text:style-name="Default"><text:bookmark-start text:name="_Hlk131088839"/><text:span text:style-name="T19">ENTRATA<text:s/></text:span><text:span text:style-name="T20">7.45 - 9.00</text:span></text:p>
      <text:p text:style-name="Default"><text:bookmark-end text:name="_Hlk131088839"/><text:span text:style-name="T21">1 USCITA<text:s/></text:span><text:span text:style-name="T22">11.30 -12.00 (senza pranzo)</text:span></text:p>
      <text:p text:style-name="Default"><text:span text:style-name="T23">2 USCITA<text:s/></text:span><text:span text:style-name="T24">13.00 - 13.30 (pranzo compreso)</text:span></text:p>
      <text:p text:style-name="Default"><text:span text:style-name="T25">3 USCITA<text:s/></text:span><text:span text:style-name="T26">16.00 -16.30 (pranzo e merenda comprese)</text:span></text:p>
      <text:p text:style-name="P27">Per i piccoli, al pomeriggio, c’è la possibilità della nanna.</text:p>
      <text:p text:style-name="Default"/>
      <text:p text:style-name="Default"><text:span text:style-name="T28">COSTI SETTIMANALI</text:span><text:span text:style-name="T29">:</text:span><text:s text:c="2"/></text:p>
      <text:p text:style-name="P30"><text:bookmark-start text:name="_Hlk131089044"/><text:span text:style-name="T31"><text:s/></text:span><text:span text:style-name="T32">70,00<text:s/></text:span><text:bookmark-end text:name="_Hlk131089044"/><text:span text:style-name="T33">1^ USCITA 11.30 -12.00 (senza pranzo)</text:span></text:p>
      <text:p text:style-name="P34"><text:span text:style-name="T35"><text:s/></text:span><text:span text:style-name="T36">95,00 2^ USCITA 13.00 - 13.30 (pranzo compreso)<text:s/></text:span><text:span text:style-name="T37"><text:s/></text:span></text:p>
      <text:p text:style-name="Default"><text:span text:style-name="T38"><text:s/></text:span><text:span text:style-name="T39">110,00 3^ USCITA 16.00 -16.30 (pranzo e merenda comprese).</text:span></text:p>
      <text:p text:style-name="P40">Iscrizione: € 20</text:p>
      <text:p text:style-name="P41"/>
      <text:p text:style-name="Default"><text:span text:style-name="T42">Dal 17 al 28 luglio 2023 il centro estivo si effettuerà in base al numero degli iscritti</text:span><text:span text:style-name="T43"><text:s/></text:span></text:p>
      <text:p text:style-name="Default"><text:span text:style-name="T44">ENTRATA<text:s/></text:span><text:span text:style-name="T45">7.45 - 9.00</text:span></text:p>
      <text:p text:style-name="Default"><text:span text:style-name="T46">UNICA USCITA<text:s/></text:span><text:span text:style-name="T47">12.30 -13.00 (senza pranzo)</text:span></text:p>
      <text:p text:style-name="Default"><text:span text:style-name="T48">COSTI SETTIMANALI</text:span></text:p>
      <text:p text:style-name="Default"><text:span text:style-name="T49"><text:s/></text:span><text:span text:style-name="T50">70,00</text:span></text:p>
      <text:p text:style-name="Default"/>
      <text:p text:style-name="P51">Tutte le quote sono da versare sul conto corrente intestato alla Scuola</text:p>
      <text:p text:style-name="P52">IT 62O 030 6962 6921 0000 0004 994</text:p>
      <text:p text:style-name="Default"/>
      <text:p text:style-name="P53">Il modulo di iscrizione è disponibile<text:s/>presso i locali della Scuola e<text:s/>nel<text:s/>sito Internet<text:s/>da cui<text:s/>si può scaricare.</text:p>
      <text:p text:style-name="Default"><text:span text:style-name="T54">La richiesta di iscrizione con il relativo bonifico dovranno essere inviati alla mail della scuola<text:s/></text:span><text:span text:style-name="T55">scuolainfanzia@noventana.it<text:s/></text:span><text:span text:style-name="T56">entro il 3</text:span><text:span text:style-name="T57">0</text:span><text:span text:style-name="T58"><text:s/>aprile 2023<text:s/></text:span></text:p>
      <text:p text:style-name="P59"><text:s/></text:p>
      <text:p text:style-name="Default"/>
      <text:p text:style-name="Default"><text:span text:style-name="T60">Possono essere accettati anche bambini frequentanti altre scuole dell’infanzia<text:s/></text:span><text:span text:style-name="T61">una volta accertata la disponibilità dei posti.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text-indent="0.3937in"/>
      <style:text-properties fo:hyphenate="false"/>
    </style:style>
    <style:style style:name="Elenco" style:display-name="Elenco" style:family="paragraph" style:parent-style-name="Standard">
      <style:paragraph-properties fo:margin-left="-0.002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3.1812in">
        <style:tab-stops/>
      </style:paragraph-properties>
      <style:text-properties fo:text-transform="uppercase" fo:hyphenate="false"/>
    </style:style>
    <style:style style:name="Oggetto" style:display-name="Oggetto" style:family="paragraph" style:parent-style-name="Standard">
      <style:paragraph-properties fo:margin-top="0.1666in" fo:margin-bottom="0.1666in"/>
      <style:text-properties fo:font-weight="bold" style:font-weight-asian="bold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mic Sans MS" style:font-name-asian="Comic Sans MS" style:font-name-complex="Comic Sans MS" fo:color="#000000" style:language-complex="hi" style:country-complex="I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magini2" text:anchor-type="paragraph" svg:x="1.25in" svg:y="0.5937in" svg:width="4.96929in" svg:height="0.46929in" style:rel-width="scale" style:rel-height="scale"><draw:image xlink:href="media/image1.wmf" xlink:type="simple" xlink:show="embed" xlink:actuate="onLoad"/><svg:title/><svg:desc/></draw:frame><draw:frame draw:z-index="251660288" draw:style-name="a1" draw:name="immagini3" text:anchor-type="paragraph" svg:x="-0.5in" svg:y="0.23465in" svg:width="1.24724in" svg:height="1.23346in" style:rel-width="scale" style:rel-height="scale"><draw:image xlink:href="media/image2.wmf" xlink:type="simple" xlink:show="embed" xlink:actuate="onLoad"/><svg:title/><svg:desc/></draw:frame><text:tab/></text:p>
      </style:header>
      <style:footer>
        <text:p text:style-name="P2">Via Noventana, 136 – 35027 Noventa Padovana (Pd) <text:s/>tel. 338 752 6994</text:p>
        <text:p text:style-name="P3"><text:span text:style-name="T4">sito:<text:s/></text:span><text:a xlink:href="http://www.noventana.it/scuola" office:target-frame-name="_top" xlink:show="replace"><text:span text:style-name="T5">www.noventana.it/scuola</text:span></text:a><text:span text:style-name="T6"><text:s text:c="4"/>mail:<text:s/></text:span><text:a xlink:href="mailto:scuolainfanzia@noventana.it" office:target-frame-name="_top" xlink:show="replace"><text:span text:style-name="T7">scuolainfanzia@noventana.it</text:span></text:a><text:span text:style-name="T8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venta Padovana li,</dc:title>
    <meta:initial-creator>Gallinaro</meta:initial-creator>
    <dc:creator>Chiara Banzato</dc:creator>
    <meta:creation-date>2023-03-17T10:06:00Z</meta:creation-date>
    <dc:date>2023-03-30T15:29:00Z</dc:date>
    <meta:print-date>2018-02-26T09:54:00Z</meta:print-date>
    <meta:template xlink:href="Normal" xlink:type="simple"/>
    <meta:editing-cycles>6</meta:editing-cycles>
    <meta:editing-duration>PT9780S</meta:editing-duration>
    <meta:document-statistic meta:page-count="1" meta:paragraph-count="2" meta:word-count="199" meta:character-count="1333" meta:row-count="9" meta:non-whitespace-character-count="1136"/>
  </office:meta>
</office:document-meta>
</file>