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ahoma" fo:font-weight="bold" style:font-weight-asian="bold" fo:color="#000081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1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color="#FF0000"/>
    </style:style>
    <style:style style:name="P17" style:parent-style-name="Standard" style:family="paragraph">
      <style:text-properties fo:font-weight="bold" style:font-weight-asian="bold" style:font-weight-complex="bold" fo:color="#FF0000"/>
    </style:style>
    <style:style style:name="P18" style:parent-style-name="Standard" style:family="paragraph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MODULO DI ISCRIZIONE CENTRO ESTIVO 2023</text:p>
      <text:p text:style-name="P9">(compilare in stampatello in modo leggibile)</text:p>
      <text:p text:style-name="P10"/>
      <text:p text:style-name="Standard"><text:s/></text:p>
      <text:p text:style-name="Standard">Io sottoscritto………………………………………………….…………………………………….......…………</text:p>
      <text:p text:style-name="Standard"/>
      <text:p text:style-name="Standard">nato/a a………………il ………………. codice fiscale………………………………………………………….</text:p>
      <text:p text:style-name="Standard"/>
      <text:p text:style-name="Standard">residente in via ………………………………………. n°……, Comune………………………………..</text:p>
      <text:p text:style-name="Standard"/>
      <text:p text:style-name="Standard">cell./tel. (<text:span text:style-name="T11">recapiti telefonici in cui essere prontamente rintracciabili</text:span>) ……………...………………</text:p>
      <text:p text:style-name="Standard"/>
      <text:p text:style-name="Standard">e-mail………………………………………………………………</text:p>
      <text:p text:style-name="Standard"/>
      <text:p text:style-name="P12"/>
      <text:p text:style-name="P13">CHIEDO L’ISCRIZIONE AL CENTRO ESTIVO DI</text:p>
      <text:p text:style-name="Standard"/>
      <text:p text:style-name="Standard">Cognome e Nome.................................................................</text:p>
      <text:p text:style-name="Standard"/>
      <text:p text:style-name="Standard">nato/a il……………………a .……………….…. codice fiscale ………………………………………………</text:p>
      <text:p text:style-name="Standard"/>
      <text:p text:style-name="Standard">Per le seguenti settimane (barrare con una x la/le settimana/e richieste)</text:p>
      <text:p text:style-name="Standard"/>
      <text:p text:style-name="Standard"><text:s text:c="15"/>□ 03/07-07/07 <text:s text:c="6"/>□ 10/07-14/07</text:p>
      <text:p text:style-name="Standard"/>
      <text:p text:style-name="Standard">□<text:s/><text:span text:style-name="T14"><text:s/>PER I BAMBINI DELLA SCUOLA PRIMARIA - (SOLO Classe 1^ frequentata)</text:span></text:p>
      <text:p text:style-name="P15"/>
      <text:p text:style-name="Standard">ORARIO di USCITA per TUTTI<text:s/></text:p>
      <text:p text:style-name="Standard"/>
      <text:p text:style-name="Standard">□ore12.00 (senza pranzo) <text:s text:c="4"/>□ ore 13.30 (con pranzo) <text:s text:c="4"/>□ore 16.30( pranzo e merenda)</text:p>
      <text:p text:style-name="P16"/>
      <text:p text:style-name="P17">Nelle seguenti settimane si effettuerà il Centro Estivo in base al numero dei bimbi iscritti<text:s/>e solo con il sottoindicato orario</text:p>
      <text:p text:style-name="P18"/>
      <text:p text:style-name="Standard"><text:s text:c="15"/>□ 17/07 -21/07 <text:s text:c="5"/>□ 24/07 -28/07</text:p>
      <text:p text:style-name="Standard"><text:s text:c="3"/></text:p>
      <text:p text:style-name="Standard"><text:bookmark-start text:name="_Hlk131087872"/>ORARIO di USCITA per TUTTI<text:s/></text:p>
      <text:p text:style-name="Standard"/>
      <text:p text:style-name="Standard">ore12.30/ 13 (senza pranzo<text:bookmark-end text:name="_Hlk131087872"/>) <text:s text:c="4"/></text:p>
      <text:p text:style-name="Standard"/>
      <text:p text:style-name="Standard"><text:s/></text:p>
      <text:p text:style-name="Standard">Data…………………………………………. <text:s text:c="4"/>Firma 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text-indent="0.3937in"/>
      <style:text-properties fo:hyphenate="false"/>
    </style:style>
    <style:style style:name="Elenco" style:display-name="Elenco" style:family="paragraph" style:parent-style-name="Standard">
      <style:paragraph-properties fo:margin-left="-0.002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3.1812in">
        <style:tab-stops/>
      </style:paragraph-properties>
      <style:text-properties fo:text-transform="uppercase" fo:hyphenate="false"/>
    </style:style>
    <style:style style:name="Oggetto" style:display-name="Oggetto" style:family="paragraph" style:parent-style-name="Standard">
      <style:paragraph-properties fo:margin-top="0.1666in" fo:margin-bottom="0.1666in"/>
      <style:text-properties fo:font-weight="bold" style:font-weight-asian="bold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magini2" text:anchor-type="paragraph" svg:x="1.25in" svg:y="0.5937in" svg:width="4.96929in" svg:height="0.46929in" style:rel-width="scale" style:rel-height="scale"><draw:image xlink:href="media/image1.wmf" xlink:type="simple" xlink:show="embed" xlink:actuate="onLoad"/><svg:title/><svg:desc/></draw:frame><draw:frame draw:z-index="251660288" draw:style-name="a1" draw:name="immagini3" text:anchor-type="paragraph" svg:x="-0.5in" svg:y="0.23465in" svg:width="1.24724in" svg:height="1.23346in" style:rel-width="scale" style:rel-height="scale"><draw:image xlink:href="media/image2.wmf" xlink:type="simple" xlink:show="embed" xlink:actuate="onLoad"/><svg:title/><svg:desc/></draw:frame><text:tab/></text:p>
      </style:header>
      <style:footer>
        <text:p text:style-name="P2">Via Noventana, 136 – 35027 Noventa Padovana (Pd) <text:s/>tel. 338 752 6994</text:p>
        <text:p text:style-name="P3"><text:span text:style-name="T4">sito:<text:s/></text:span><text:a xlink:href="http://www.noventana.it/scuola" office:target-frame-name="_top" xlink:show="replace"><text:span text:style-name="T5">www.noventana.it/scuola</text:span></text:a><text:span text:style-name="T6"><text:s text:c="4"/>mail:<text:s/></text:span><text:a xlink:href="mailto:scuolainfanzia@noventana.it" office:target-frame-name="_top" xlink:show="replace"><text:span text:style-name="T7">scuolainfanzia@noventana.it</text:span></text:a><text:span text:style-name="T8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venta Padovana li,</dc:title>
    <meta:initial-creator>Gallinaro</meta:initial-creator>
    <dc:creator>Chiara Banzato</dc:creator>
    <meta:creation-date>2023-03-22T15:39:00Z</meta:creation-date>
    <dc:date>2023-03-30T15:01:00Z</dc:date>
    <meta:print-date>2023-03-30T15:01:00Z</meta:print-date>
    <meta:template xlink:href="Normal" xlink:type="simple"/>
    <meta:editing-cycles>9</meta:editing-cycles>
    <meta:editing-duration>PT2220S</meta:editing-duration>
    <meta:document-statistic meta:page-count="1" meta:paragraph-count="2" meta:word-count="178" meta:character-count="1196" meta:row-count="8" meta:non-whitespace-character-count="1020"/>
  </office:meta>
</office:document-meta>
</file>